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otwierdzenie przez rodzica kandydata woli przyjęcia w postaci pisemnego oświadczenia</text:p>
      <text:p text:style-name="Normalny"/>
      <text:p text:style-name="Normalny"/>
      <text:p text:style-name="Normalny">............................................... <text:s text:c="66"/>.....................................................</text:p>
      <text:p text:style-name="P2"><text:s text:c="2"/>(imię i nazwisko rodzica/opiekuna) <text:s text:c="123"/>(miejscowość, data)</text:p>
      <text:p text:style-name="P3"/>
      <text:p text:style-name="Normalny">..............................................</text:p>
      <text:p text:style-name="P4"><text:s text:c="11"/>(adres zamieszkania)</text:p>
      <text:p text:style-name="P5"/>
      <text:p text:style-name="P6"/>
      <text:p text:style-name="P7"/>
      <text:p text:style-name="P8"><text:s text:c="30"/>Dyrektor Szkoły Podstawowej<text:s/></text:p>
      <text:p text:style-name="P9"><text:s text:c="30"/>im. Jana Brzechwy w Skrudzinie</text:p>
      <text:p text:style-name="P10"/>
      <text:p text:style-name="P11">Niniejszym potwierdzam wolę przyjęcia mojej córki/ mojego syna:</text:p>
      <text:p text:style-name="P12">......................................................................................................</text:p>
      <text:p text:style-name="P13">(imię i nazwisko dziecka)</text:p>
      <text:p text:style-name="P14"/>
      <text:p text:style-name="P15">Do oddziału przedszkolnego Szkoły Podstawowej im. Jana Brzechwy w Skrudzinie na rok szkolny 2025/2026.</text:p>
      <text:p text:style-name="P16"/>
      <text:p text:style-name="P17"/>
      <text:p text:style-name="P18"/>
      <text:p text:style-name="P19"><text:s text:c="91"/>...............................................</text:p>
      <text:p text:style-name="Normalny"><text:span text:style-name="T20"><text:s text:c="94"/></text:span><text:span text:style-name="T21">(podpis rodziców/opiekunów)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Konieczny</meta:initial-creator>
    <dc:creator>Teresa Szewczyk</dc:creator>
    <meta:creation-date>2025-03-17T10:26:00Z</meta:creation-date>
    <dc:date>2025-03-17T10:26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201" meta:row-count="8" meta:non-whitespace-character-count="1032"/>
  </office:meta>
</office:document-meta>
</file>