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text-properties fo:font-size="8pt" style:font-size-asian="8pt" style:font-size-complex="8pt"/>
    </style:style>
    <style:style style:name="P3" style:parent-style-name="Normalny" style:family="paragraph">
      <style:text-properties fo:font-size="8pt" style:font-size-asian="8pt" style:font-size-complex="8pt"/>
    </style:style>
    <style:style style:name="P4" style:parent-style-name="Normalny" style:family="paragraph">
      <style:text-properties fo:font-size="8pt" style:font-size-asian="8pt" style:font-size-complex="8pt"/>
    </style:style>
    <style:style style:name="P5" style:parent-style-name="Normalny" style:family="paragraph">
      <style:text-properties fo:font-size="8pt" style:font-size-asian="8pt" style:font-size-complex="8pt"/>
    </style:style>
    <style:style style:name="P6" style:parent-style-name="Normalny" style:family="paragraph">
      <style:text-properties fo:font-size="8pt" style:font-size-asian="8pt" style:font-size-complex="8pt"/>
    </style:style>
    <style:style style:name="P7" style:parent-style-name="Normalny" style:family="paragraph">
      <style:text-properties fo:font-size="8pt" style:font-size-asian="8pt" style:font-size-complex="8pt"/>
    </style:style>
    <style:style style:name="P8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Normalny" style:family="paragraph">
      <style:text-properties fo:font-size="8pt" style:font-size-asian="8pt" style:font-size-complex="8pt"/>
    </style:style>
    <style:style style:name="P23" style:parent-style-name="Normalny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Potwierdzenie przez rodzica kandydata woli przyjęcia w postaci pisemnego oświadczenia</text:p>
      <text:p text:style-name="Normalny"/>
      <text:p text:style-name="Normalny"/>
      <text:p text:style-name="Normalny">............................................... <text:s text:c="66"/>.....................................................</text:p>
      <text:p text:style-name="P2"><text:s text:c="2"/>(imię i nazwisko rodzica/opiekuna) <text:s text:c="123"/>(miejscowość, data)</text:p>
      <text:p text:style-name="P3"/>
      <text:p text:style-name="Normalny">..............................................</text:p>
      <text:p text:style-name="P4"><text:s text:c="11"/>(adres zamieszkania)</text:p>
      <text:p text:style-name="P5"/>
      <text:p text:style-name="P6"/>
      <text:p text:style-name="P7"/>
      <text:p text:style-name="P8"><text:s text:c="65"/>Dyrektor Szkoły Podstawowej<text:s/></text:p>
      <text:p text:style-name="P9">im. Jana Brzechwy w Skrudzinie</text:p>
      <text:p text:style-name="P10"/>
      <text:p text:style-name="P11">Niniejszym potwierdzam wolę przyjęcia mojej córki/ mojego syna:</text:p>
      <text:p text:style-name="P12">......................................................................................................</text:p>
      <text:p text:style-name="P13">(imię i nazwisko dziecka)</text:p>
      <text:p text:style-name="P14"/>
      <text:p text:style-name="P15">Do klasy pierwszej Szkoły Podstawowej im. Jana Brzechwy w Skrudzinie na rok szkolny 2025/2026.</text:p>
      <text:p text:style-name="P16"/>
      <text:p text:style-name="P17"/>
      <text:p text:style-name="P18"/>
      <text:p text:style-name="P19"><text:s text:c="91"/>...............................................</text:p>
      <text:p text:style-name="Normalny"><text:span text:style-name="T20"><text:s text:c="94"/></text:span><text:span text:style-name="T21">(podpis rodziców/opiekunów)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rota Konieczny</meta:initial-creator>
    <dc:creator>Teresa Szewczyk</dc:creator>
    <meta:creation-date>2025-03-17T10:25:00Z</meta:creation-date>
    <dc:date>2025-03-17T10:25:00Z</dc:date>
    <meta:print-date>2025-03-17T09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98" meta:row-count="8" meta:non-whitespace-character-count="1029"/>
  </office:meta>
</office:document-meta>
</file>